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crosoft YaHei" svg:font-family="'Microsoft YaHei'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 style:language-asian="zh" style:country-asian="TW"/>
    </style:style>
    <style:style style:name="T1" style:family="text">
      <style:text-properties style:language-asian="zh" style:country-asian="TW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物件1" text:anchor-type="as-char" svg:y="-0.713cm" svg:width="15.951cm" svg:height="1.13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<draw:frame draw:style-name="fr1" draw:name="物件2" text:anchor-type="as-char" svg:y="-0.437cm" svg:width="3.741cm" svg:height="0.543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><draw:frame draw:style-name="fr1" draw:name="物件3" text:anchor-type="as-char" svg:y="-3.295cm" svg:width="8.356cm" svg:height="6.503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1"><text:span text:style-name="T1"/></text:p>
      <text:p text:style-name="P1"><text:span text:style-name="T1">若取樣頻率為 8000Hz 則可分析的頻率範圍為 0 ～ 4000Hz</text:span></text:p>
      <text:p text:style-name="P2">若有 10 個取樣點(N=10)，則有效頻率區間為 8000/10 = 800Hz</text:p>
      <text:p text:style-name="P2">似乎是 800Hz, 1600Hz, 2400Hz, 3200Hz, 4000Hz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crosoft YaHei" svg:font-family="'Microsoft YaHei'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Microsoft YaHei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30T23:18:00.11</meta:creation-date>
    <dc:date>2022-05-01T00:26:15.71</dc:date>
    <meta:editing-duration>PT19M53S</meta:editing-duration>
    <meta:editing-cycles>3</meta:editing-cycles>
    <meta:generator>OpenOffice/4.1.11$Win32 OpenOffice.org_project/4111m1$Build-9808</meta:generator>
    <meta:document-statistic meta:table-count="0" meta:image-count="0" meta:object-count="3" meta:page-count="1" meta:paragraph-count="6" meta:word-count="48" meta:character-count="120"/>
  </office:meta>
</office:document-meta>
</file>

<file path=Object 1/content.xml><?xml version="1.0" encoding="utf-8"?>
<math xmlns="http://www.w3.org/1998/Math/MathML">
  <semantics>
    <mrow>
      <mi>G</mi>
      <mrow>
        <mrow>
          <mrow>
            <mo stretchy="false">(</mo>
            <mrow>
              <mi>f</mi>
            </mrow>
            <mo stretchy="false">)</mo>
          </mrow>
          <mo stretchy="false">=</mo>
          <mrow>
            <mrow>
              <mfrac>
                <mn>1</mn>
                <mi>N</mi>
              </mfrac>
            </mrow>
            <mo stretchy="false">×</mo>
            <mrow>
              <mrow>
                <munderover>
                  <mo stretchy="false">∑</mo>
                  <mrow>
                    <mrow>
                      <mi>k</mi>
                      <mo stretchy="false">=</mo>
                      <mn>0</mn>
                    </mrow>
                  </mrow>
                  <mrow>
                    <mrow>
                      <mi>N</mi>
                      <mo stretchy="false">−</mo>
                      <mn>1</mn>
                    </mrow>
                  </mrow>
                </munderover>
                <mrow>
                  <mi>g</mi>
                  <mrow>
                    <mrow>
                      <mo stretchy="false">(</mo>
                      <mrow>
                        <msub>
                          <mi>t</mi>
                          <mi>k</mi>
                        </msub>
                      </mrow>
                      <mo stretchy="false">)</mo>
                    </mrow>
                    <mo stretchy="false">×</mo>
                    <msup>
                      <mi>e</mi>
                      <mrow>
                        <mi>i</mi>
                        <mrow>
                          <mo stretchy="false">(</mo>
                          <mrow>
                            <mrow>
                              <mo stretchy="false">−</mo>
                              <mn>2</mn>
                            </mrow>
                            <mrow>
                              <mrow>
                                <mi>π</mi>
                                <mo stretchy="false">×</mo>
                                <mi>f</mi>
                              </mrow>
                              <mo stretchy="false">×</mo>
                              <msub>
                                <mi>t</mi>
                                <mi>k</mi>
                              </msub>
                            </mrow>
                          </mrow>
                          <mo stretchy="false">)</mo>
                        </mrow>
                      </mrow>
                    </msup>
                  </mrow>
                </mrow>
              </mrow>
            </mrow>
          </mrow>
        </mrow>
        <mo stretchy="false">=</mo>
        <mrow>
          <mrow>
            <mfrac>
              <mn>1</mn>
              <mi>N</mi>
            </mfrac>
          </mrow>
          <mo stretchy="false">×</mo>
          <mrow>
            <mrow>
              <munderover>
                <mo stretchy="false">∑</mo>
                <mrow>
                  <mrow>
                    <mi>k</mi>
                    <mo stretchy="false">=</mo>
                    <mn>0</mn>
                  </mrow>
                </mrow>
                <mrow>
                  <mrow>
                    <mi>N</mi>
                    <mo stretchy="false">−</mo>
                    <mn>1</mn>
                  </mrow>
                </mrow>
              </munderover>
              <mrow>
                <mi>g</mi>
                <mrow>
                  <mrow>
                    <mo stretchy="false">(</mo>
                    <mrow>
                      <msub>
                        <mi>t</mi>
                        <mi>k</mi>
                      </msub>
                    </mrow>
                    <mo stretchy="false">)</mo>
                  </mrow>
                  <mo stretchy="false">×</mo>
                  <mrow>
                    <mo stretchy="false">(</mo>
                    <mrow>
                      <mi>cos</mi>
                      <mrow>
                        <mrow>
                          <mo stretchy="false">(</mo>
                          <mrow>
                            <mrow>
                              <mo stretchy="false">−</mo>
                              <mn>2</mn>
                            </mrow>
                            <mrow>
                              <mrow>
                                <mi>π</mi>
                                <mo stretchy="false">×</mo>
                                <mi>f</mi>
                              </mrow>
                              <mo stretchy="false">×</mo>
                              <msub>
                                <mi>t</mi>
                                <mi>k</mi>
                              </msub>
                            </mrow>
                          </mrow>
                          <mo stretchy="false">)</mo>
                        </mrow>
                        <mo stretchy="false">+</mo>
                        <mi>i</mi>
                      </mrow>
                      <mi>sin</mi>
                      <mrow>
                        <mo stretchy="false">(</mo>
                        <mrow>
                          <mrow>
                            <mo stretchy="false">−</mo>
                            <mn>2</mn>
                          </mrow>
                          <mrow>
                            <mrow>
                              <mi>π</mi>
                              <mo stretchy="false">×</mo>
                              <mi>f</mi>
                            </mrow>
                            <mo stretchy="false">×</mo>
                            <msub>
                              <mi>t</mi>
                              <mi>k</mi>
                            </msub>
                          </mrow>
                        </mrow>
                        <mo stretchy="false">)</mo>
                      </mrow>
                    </mrow>
                    <mo stretchy="false">)</mo>
                  </mrow>
                </mrow>
              </mrow>
            </mrow>
          </mrow>
        </mrow>
      </mrow>
    </mrow>
    <annotation encoding="StarMath 5.0">G(f) = {1 over N} times {sum from {k=0} to {N-1} {g(t_k) times e^{i(-2 π times f times t_k)}}}
 =  {1 over N} times {sum from {k=0} to {N-1} {g(t_k) times (cos(-2 π times f times t_k)+i sin(-2 π times f times t_k))}}</annotation>
  </semantics>
</math>
</file>

<file path=Object 2/content.xml><?xml version="1.0" encoding="utf-8"?>
<math xmlns="http://www.w3.org/1998/Math/MathML">
  <semantics>
    <mrow>
      <mrow>
        <msup>
          <mi>e</mi>
          <mi mathvariant="italic">ix</mi>
        </msup>
        <mo stretchy="false">=</mo>
        <mi>cos</mi>
      </mrow>
      <mrow>
        <mrow>
          <mo stretchy="false">(</mo>
          <mrow>
            <mi>x</mi>
          </mrow>
          <mo stretchy="false">)</mo>
        </mrow>
        <mo stretchy="false">+</mo>
        <mi>i</mi>
      </mrow>
      <mi>sin</mi>
      <mrow>
        <mo stretchy="false">(</mo>
        <mrow>
          <mi>x</mi>
        </mrow>
        <mo stretchy="false">)</mo>
      </mrow>
    </mrow>
    <annotation encoding="StarMath 5.0">e^ix=cos(x)+i sin(x)</annotation>
  </semantics>
</math>
</file>

<file path=Object 3/content.xml><?xml version="1.0" encoding="utf-8"?>
<math xmlns="http://www.w3.org/1998/Math/MathML">
  <semantics>
    <mtable>
      <mtr>
        <mtd>
          <mrow>
            <mi mathvariant="italic">SampleRate</mi>
            <mo stretchy="false">→</mo>
            <mi mathvariant="italic">取樣頻率</mi>
            <mi>，</mi>
            <mi>如</mi>
            <mn>8000</mn>
            <mrow>
              <msub>
                <mi>H</mi>
                <mi>z</mi>
              </msub>
              <mo stretchy="false">=</mo>
              <mn>8000</mn>
            </mrow>
            <mfrac>
              <mi>次</mi>
              <mi>秒</mi>
            </mfrac>
          </mrow>
        </mtd>
      </mtr>
      <mtr>
        <mtd/>
      </mtr>
      <mtr>
        <mtd>
          <mrow>
            <mi>f</mi>
            <mo stretchy="false">→</mo>
            <mi mathvariant="italic">頻率</mi>
            <mrow>
              <mo stretchy="false">(</mo>
              <mrow>
                <mrow>
                  <mi>次</mi>
                  <mo stretchy="false">/</mo>
                  <mi>秒</mi>
                </mrow>
              </mrow>
              <mo stretchy="false">)</mo>
            </mrow>
          </mrow>
        </mtd>
      </mtr>
      <mtr>
        <mtd/>
      </mtr>
      <mtr>
        <mtd>
          <mrow>
            <mi>G</mi>
            <mrow>
              <mo stretchy="false">(</mo>
              <mrow>
                <mi>f</mi>
              </mrow>
              <mo stretchy="false">)</mo>
            </mrow>
            <mo stretchy="false">→</mo>
            <mi mathvariant="italic">實數部分是頻率</mi>
            <mi>f</mi>
            <mi mathvariant="italic">的振幅</mi>
          </mrow>
        </mtd>
      </mtr>
      <mtr>
        <mtd/>
      </mtr>
      <mtr>
        <mtd>
          <mrow>
            <mi>N</mi>
            <mo stretchy="false">→</mo>
            <mi mathvariant="italic">取樣點數量</mi>
          </mrow>
        </mtd>
      </mtr>
      <mtr>
        <mtd/>
      </mtr>
      <mtr>
        <mtd>
          <mrow>
            <mrow>
              <msub>
                <mi>t</mi>
                <mi>k</mi>
              </msub>
              <mo stretchy="false">=</mo>
              <mfrac>
                <mi>k</mi>
                <mi mathvariant="italic">SampleRate</mi>
              </mfrac>
            </mrow>
          </mrow>
        </mtd>
      </mtr>
      <mtr>
        <mtd/>
      </mtr>
      <mtr>
        <mtd>
          <mrow>
            <mi>g</mi>
            <mrow>
              <mo stretchy="false">(</mo>
              <mrow>
                <msub>
                  <mi>t</mi>
                  <mi>k</mi>
                </msub>
              </mrow>
              <mo stretchy="false">)</mo>
            </mrow>
            <mo stretchy="false">→</mo>
            <mi>第</mi>
            <mi>k</mi>
            <mi mathvariant="italic">個取樣點的振幅</mi>
          </mrow>
        </mtd>
      </mtr>
    </mtable>
    <annotation encoding="StarMath 5.0">SampleRate rightarrow 取樣頻率，如  8000 H_z = 8000 次 over 秒
newline newline
f rightarrow 頻率 (次/秒)
newline newline
G(f) rightarrow 實數部分是頻率 f 的振幅
newline newline
N rightarrow 取樣點數量
newline newline
t_k = k over SampleRate
newline newline
g(t_k) rightarrow 第 k 個取樣點的振幅</annotation>
  </semantics>
</math>
</file>